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1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08" calcext:value-type="float">
            <text:p>20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295:155</text:p>
          </table:table-cell>
          <table:table-cell table:style-name="ce15" office:value-type="float" office:value="370172.36" calcext:value-type="float">
            <text:p>370,172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4954</text:p>
          </table:table-cell>
          <table:table-cell table:style-name="ce15" office:value-type="float" office:value="2517117.94" calcext:value-type="float">
            <text:p>2,517,117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4:3078</text:p>
          </table:table-cell>
          <table:table-cell table:style-name="ce15" office:value-type="float" office:value="140347.08" calcext:value-type="float">
            <text:p>140,347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60301:521</text:p>
          </table:table-cell>
          <table:table-cell table:style-name="ce15" office:value-type="float" office:value="7583082.51" calcext:value-type="float">
            <text:p>7,583,082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40107:413</text:p>
          </table:table-cell>
          <table:table-cell table:style-name="ce15" office:value-type="float" office:value="2310333.51" calcext:value-type="float">
            <text:p>2,310,333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9:5188</text:p>
          </table:table-cell>
          <table:table-cell table:style-name="ce15" office:value-type="float" office:value="711084.57" calcext:value-type="float">
            <text:p>711,084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46:1233</text:p>
          </table:table-cell>
          <table:table-cell table:style-name="ce15" office:value-type="float" office:value="2207784.85" calcext:value-type="float">
            <text:p>2,207,784.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00103:291</text:p>
          </table:table-cell>
          <table:table-cell table:style-name="ce15" office:value-type="float" office:value="942326.93" calcext:value-type="float">
            <text:p>942,326.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40102:8868</text:p>
          </table:table-cell>
          <table:table-cell table:style-name="ce15" office:value-type="float" office:value="266565.75" calcext:value-type="float">
            <text:p>266,565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71:147</text:p>
          </table:table-cell>
          <table:table-cell table:style-name="ce15" office:value-type="float" office:value="2328972.22" calcext:value-type="float">
            <text:p>2,328,972.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92:561</text:p>
          </table:table-cell>
          <table:table-cell table:style-name="ce15" office:value-type="float" office:value="3055256.15" calcext:value-type="float">
            <text:p>3,055,256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82:361</text:p>
          </table:table-cell>
          <table:table-cell table:style-name="ce15" office:value-type="float" office:value="799753.8" calcext:value-type="float">
            <text:p>799,753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2:1055</text:p>
          </table:table-cell>
          <table:table-cell table:style-name="ce15" office:value-type="float" office:value="324289.44" calcext:value-type="float">
            <text:p>324,289.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40201:1993</text:p>
          </table:table-cell>
          <table:table-cell table:style-name="ce15" office:value-type="float" office:value="115433.23" calcext:value-type="float">
            <text:p>115,433.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110303:1913</text:p>
          </table:table-cell>
          <table:table-cell table:style-name="ce15" office:value-type="float" office:value="930294.01" calcext:value-type="float">
            <text:p>930,294.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46:1234</text:p>
          </table:table-cell>
          <table:table-cell table:style-name="ce15" office:value-type="float" office:value="2284607.52" calcext:value-type="float">
            <text:p>2,284,607.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602:247</text:p>
          </table:table-cell>
          <table:table-cell table:style-name="ce15" office:value-type="float" office:value="681884.17" calcext:value-type="float">
            <text:p>681,884.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9:5186</text:p>
          </table:table-cell>
          <table:table-cell table:style-name="ce15" office:value-type="float" office:value="709167.9" calcext:value-type="float">
            <text:p>709,167.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50305:480</text:p>
          </table:table-cell>
          <table:table-cell table:style-name="ce15" office:value-type="float" office:value="558674.47" calcext:value-type="float">
            <text:p>558,674.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9:5187</text:p>
          </table:table-cell>
          <table:table-cell table:style-name="ce15" office:value-type="float" office:value="711084.57" calcext:value-type="float">
            <text:p>711,084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10402:256</text:p>
          </table:table-cell>
          <table:table-cell table:style-name="ce15" office:value-type="float" office:value="1346402.15" calcext:value-type="float">
            <text:p>1,346,402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046:312</text:p>
          </table:table-cell>
          <table:table-cell table:style-name="ce15" office:value-type="float" office:value="7227242.19" calcext:value-type="float">
            <text:p>7,227,242.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189</text:p>
          </table:table-cell>
          <table:table-cell table:style-name="ce15" office:value-type="float" office:value="711084.57" calcext:value-type="float">
            <text:p>711,084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701:65</text:p>
          </table:table-cell>
          <table:table-cell table:style-name="ce15" office:value-type="float" office:value="507008.71" calcext:value-type="float">
            <text:p>507,008.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097:253</text:p>
          </table:table-cell>
          <table:table-cell table:style-name="ce15" office:value-type="float" office:value="6868862.35" calcext:value-type="float">
            <text:p>6,868,862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129:218</text:p>
          </table:table-cell>
          <table:table-cell table:style-name="ce15" office:value-type="float" office:value="1692498.82" calcext:value-type="float">
            <text:p>1,692,498.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20101:1104</text:p>
          </table:table-cell>
          <table:table-cell table:style-name="ce15" office:value-type="float" office:value="6199259.82" calcext:value-type="float">
            <text:p>6,199,259.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9:5191</text:p>
          </table:table-cell>
          <table:table-cell table:style-name="ce15" office:value-type="float" office:value="199951.02" calcext:value-type="float">
            <text:p>199,951.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412:174</text:p>
          </table:table-cell>
          <table:table-cell table:style-name="ce15" office:value-type="float" office:value="249614.83" calcext:value-type="float">
            <text:p>249,614.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706:202</text:p>
          </table:table-cell>
          <table:table-cell table:style-name="ce15" office:value-type="float" office:value="8895926.39" calcext:value-type="float">
            <text:p>8,895,926.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596:247</text:p>
          </table:table-cell>
          <table:table-cell table:style-name="ce15" office:value-type="float" office:value="2622149.16" calcext:value-type="float">
            <text:p>2,622,149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109:61</text:p>
          </table:table-cell>
          <table:table-cell table:style-name="ce15" office:value-type="float" office:value="133558.79" calcext:value-type="float">
            <text:p>133,558.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70102:1107</text:p>
          </table:table-cell>
          <table:table-cell table:style-name="ce15" office:value-type="float" office:value="1908877.48" calcext:value-type="float">
            <text:p>1,908,877.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40102:2332</text:p>
          </table:table-cell>
          <table:table-cell table:style-name="ce15" office:value-type="float" office:value="409560.18" calcext:value-type="float">
            <text:p>409,560.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601:6354</text:p>
          </table:table-cell>
          <table:table-cell table:style-name="ce15" office:value-type="float" office:value="2173490.17" calcext:value-type="float">
            <text:p>2,173,490.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50305:190</text:p>
          </table:table-cell>
          <table:table-cell table:style-name="ce15" office:value-type="float" office:value="306277.49" calcext:value-type="float">
            <text:p>306,277.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33:606</text:p>
          </table:table-cell>
          <table:table-cell table:style-name="ce15" office:value-type="float" office:value="3191969.95" calcext:value-type="float">
            <text:p>3,191,969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423:962</text:p>
          </table:table-cell>
          <table:table-cell table:style-name="ce15" office:value-type="float" office:value="3346515.98" calcext:value-type="float">
            <text:p>3,346,515.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70104:2103</text:p>
          </table:table-cell>
          <table:table-cell table:style-name="ce15" office:value-type="float" office:value="1111996.5" calcext:value-type="float">
            <text:p>1,111,996.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10101:653</text:p>
          </table:table-cell>
          <table:table-cell table:style-name="ce15" office:value-type="float" office:value="1731217.33" calcext:value-type="float">
            <text:p>1,731,217.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09:5190</text:p>
          </table:table-cell>
          <table:table-cell table:style-name="ce15" office:value-type="float" office:value="21992102.72" calcext:value-type="float">
            <text:p>21,992,102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7:250601:7424</text:p>
          </table:table-cell>
          <table:table-cell table:style-name="ce15" office:value-type="float" office:value="619656.12" calcext:value-type="float">
            <text:p>619,656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304:1154</text:p>
          </table:table-cell>
          <table:table-cell table:style-name="ce15" office:value-type="float" office:value="295108.78" calcext:value-type="float">
            <text:p>295,108.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107:733</text:p>
          </table:table-cell>
          <table:table-cell table:style-name="ce15" office:value-type="float" office:value="60201.85" calcext:value-type="float">
            <text:p>60,201.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00000:2456</text:p>
          </table:table-cell>
          <table:table-cell table:style-name="ce15" office:value-type="float" office:value="744040.22" calcext:value-type="float">
            <text:p>744,040.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00000:1766</text:p>
          </table:table-cell>
          <table:table-cell table:style-name="ce15" office:value-type="float" office:value="1629877.75" calcext:value-type="float">
            <text:p>1,629,877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00000:2458</text:p>
          </table:table-cell>
          <table:table-cell table:style-name="ce15" office:value-type="float" office:value="495610.71" calcext:value-type="float">
            <text:p>495,610.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00000:2457</text:p>
          </table:table-cell>
          <table:table-cell table:style-name="ce15" office:value-type="float" office:value="249605.6" calcext:value-type="float">
            <text:p>249,605.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60101:1471</text:p>
          </table:table-cell>
          <table:table-cell table:style-name="ce15" office:value-type="float" office:value="189008.88" calcext:value-type="float">
            <text:p>189,008.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163:1682</text:p>
          </table:table-cell>
          <table:table-cell table:style-name="ce15" office:value-type="float" office:value="181572.32" calcext:value-type="float">
            <text:p>181,572.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163:1683</text:p>
          </table:table-cell>
          <table:table-cell table:style-name="ce15" office:value-type="float" office:value="189224.8" calcext:value-type="float">
            <text:p>189,224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63:1684</text:p>
          </table:table-cell>
          <table:table-cell table:style-name="ce15" office:value-type="float" office:value="180180.97" calcext:value-type="float">
            <text:p>180,180.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301:2383</text:p>
          </table:table-cell>
          <table:table-cell table:style-name="ce15" office:value-type="float" office:value="1642747.07" calcext:value-type="float">
            <text:p>1,642,747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470:220</text:p>
          </table:table-cell>
          <table:table-cell table:style-name="ce15" office:value-type="float" office:value="808149.74" calcext:value-type="float">
            <text:p>808,149.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30102:1741</text:p>
          </table:table-cell>
          <table:table-cell table:style-name="ce15" office:value-type="float" office:value="87029.45" calcext:value-type="float">
            <text:p>87,029.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3:3555</text:p>
          </table:table-cell>
          <table:table-cell table:style-name="ce15" office:value-type="float" office:value="506085.33" calcext:value-type="float">
            <text:p>506,085.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56:780</text:p>
          </table:table-cell>
          <table:table-cell table:style-name="ce15" office:value-type="float" office:value="4874895.29" calcext:value-type="float">
            <text:p>4,874,895.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058:3850</text:p>
          </table:table-cell>
          <table:table-cell table:style-name="ce15" office:value-type="float" office:value="2876623.26" calcext:value-type="float">
            <text:p>2,876,623.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09:6465</text:p>
          </table:table-cell>
          <table:table-cell table:style-name="ce15" office:value-type="float" office:value="2064054.33" calcext:value-type="float">
            <text:p>2,064,054.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3:010112:783</text:p>
          </table:table-cell>
          <table:table-cell table:style-name="ce15" office:value-type="float" office:value="1495253.9" calcext:value-type="float">
            <text:p>1,495,253.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058:3851</text:p>
          </table:table-cell>
          <table:table-cell table:style-name="ce15" office:value-type="float" office:value="2613687.74" calcext:value-type="float">
            <text:p>2,613,687.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3:010124:2822</text:p>
          </table:table-cell>
          <table:table-cell table:style-name="ce15" office:value-type="float" office:value="689192.73" calcext:value-type="float">
            <text:p>689,192.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666:87</text:p>
          </table:table-cell>
          <table:table-cell table:style-name="ce15" office:value-type="float" office:value="188113.05" calcext:value-type="float">
            <text:p>188,113.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90202:1474</text:p>
          </table:table-cell>
          <table:table-cell table:style-name="ce15" office:value-type="float" office:value="700736.62" calcext:value-type="float">
            <text:p>700,736.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423:615</text:p>
          </table:table-cell>
          <table:table-cell table:style-name="ce15" office:value-type="float" office:value="1876293.4" calcext:value-type="float">
            <text:p>1,876,293.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3:010901:251</text:p>
          </table:table-cell>
          <table:table-cell table:style-name="ce15" office:value-type="float" office:value="248567.29" calcext:value-type="float">
            <text:p>248,567.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105:6787</text:p>
          </table:table-cell>
          <table:table-cell table:style-name="ce15" office:value-type="float" office:value="1788585.05" calcext:value-type="float">
            <text:p>1,788,585.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49:89</text:p>
          </table:table-cell>
          <table:table-cell table:style-name="ce15" office:value-type="float" office:value="628877.49" calcext:value-type="float">
            <text:p>628,877.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394:31</text:p>
          </table:table-cell>
          <table:table-cell table:style-name="ce15" office:value-type="float" office:value="203424.58" calcext:value-type="float">
            <text:p>203,424.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09:2206</text:p>
          </table:table-cell>
          <table:table-cell table:style-name="ce15" office:value-type="float" office:value="1622932.1" calcext:value-type="float">
            <text:p>1,622,932.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251:819</text:p>
          </table:table-cell>
          <table:table-cell table:style-name="ce15" office:value-type="float" office:value="1708308.06" calcext:value-type="float">
            <text:p>1,708,308.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768:179</text:p>
          </table:table-cell>
          <table:table-cell table:style-name="ce15" office:value-type="float" office:value="114182.6" calcext:value-type="float">
            <text:p>114,182.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30203:3093</text:p>
          </table:table-cell>
          <table:table-cell table:style-name="ce15" office:value-type="float" office:value="1058328.01" calcext:value-type="float">
            <text:p>1,058,328.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00617:27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617:27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617:47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54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1:3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1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1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16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8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40103:8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40103:8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40103:8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40103:12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40103:8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40103:8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3:9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3:9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40103:9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601:39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601:50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110303:3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295:1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95:1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00000:59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28:2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28:2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28:2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28:2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28:2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28:2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28:2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28:2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28:2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28:2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28:2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28:2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28:2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28:2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28:2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28:2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28:2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28:2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28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28:2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28:2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28:2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28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28:2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28:2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28: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28:2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28:2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28:2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28:2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28:2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28:2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28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28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28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28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28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28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28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28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28:2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28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28:2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28:2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28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28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328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28:2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28:2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328:2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328:2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328:2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328:2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28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28:3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28:3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328:3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328:3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328:3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28:3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328:3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328:3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328:3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328:3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28:3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28:5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328:5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330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330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337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337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368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368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791:13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791:13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791:13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791:7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791:7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791:7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3:000000:7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288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40201:13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70101:23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8:26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60203:27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289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40103:7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415:4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90101:39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130101:3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123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232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847:6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0101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601:23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916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273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847:6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167:3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417:5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110101:93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00617:19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295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423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10109:15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130101:6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216:4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364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51:112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123:2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10108:18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791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60102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901:3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90412:5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10104:4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00000:7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00000:7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848: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021:5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110306:5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60203:48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024:8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515:2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07:5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92:26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051:103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833:6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054:10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103:5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058:1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711:8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098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60202:2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89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490:1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021:6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60202:2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60202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50302:39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601:40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323:2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010101:25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886:23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102:33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00000:79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54:13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3:010124:6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70:5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068:15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40103:1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00406:8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40101:4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40101:4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102:49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40103:6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00406:7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7:250801:10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102:48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40103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40101:4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40103:4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40103:7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40101:6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050101:6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00401:1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40103:6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10702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10702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2010:3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050101:2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40103:3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40103:6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40103:2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40103:2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50102:49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40103: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40103:3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328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040103:5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47:9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047:9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047:9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085:4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8441B155FCF6BE284B8F9BE063F2BF3B97D1B662DAAAEED191F3647BB0EB0CF54EFF63DEBC231228FF25C7D5166E43B7E1EA1438125036BA8EE34D7177834F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7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1T10:34:48</meta:creation-date>
    <dc:date>2024-01-17T15:32:58</dc:date>
    <meta:generator>LibreOffice/6.4.6.2$Linux_X86_64 LibreOffice_project/17c4c786810c925eb6e0da4181cd43069b44ed29</meta:generator>
    <meta:document-statistic meta:table-count="1" meta:cell-count="12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